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100%"/>
      <style:text-properties style:font-name="Arial" fo:font-size="12pt" style:font-size-asian="12pt" style:font-size-complex="12pt"/>
    </style:style>
    <style:style style:name="P3" style:parent-style-name="Textbody" style:family="paragraph">
      <style:paragraph-properties fo:line-height="100%"/>
      <style:text-properties style:font-name="Arial" fo:font-size="12pt" style:font-size-asian="12pt" style:font-size-complex="12pt"/>
    </style:style>
    <style:style style:name="P4" style:parent-style-name="Textbody" style:family="paragraph">
      <style:paragraph-properties fo:line-height="100%"/>
      <style:text-properties style:font-name="Arial" fo:font-size="12pt" style:font-size-asian="12pt" style:font-size-complex="12pt"/>
    </style:style>
    <style:style style:name="P5" style:parent-style-name="Textbody" style:family="paragraph">
      <style:paragraph-properties fo:line-height="100%"/>
      <style:text-properties style:font-name="Arial" fo:font-size="12pt" style:font-size-asian="12pt" style:font-size-complex="12pt"/>
    </style:style>
    <style:style style:name="P6" style:parent-style-name="Textbody" style:family="paragraph">
      <style:paragraph-properties fo:line-height="100%"/>
      <style:text-properties style:font-name="Arial" fo:font-size="12pt" style:font-size-asian="12pt" style:font-size-complex="12pt"/>
    </style:style>
    <style:style style:name="P7" style:parent-style-name="Textbody" style:family="paragraph">
      <style:paragraph-properties fo:line-height="100%"/>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tyle="italic" style:font-style-asian="italic" style:font-style-complex="italic" fo:font-size="12pt" style:font-size-asian="12pt" style:font-size-complex="12pt"/>
    </style:style>
    <style:style style:name="T10" style:parent-style-name="DefaultParagraphFont" style:family="text">
      <style:text-properties style:font-name="Arial" fo:font-style="italic" style:font-style-asian="italic" style:font-style-complex="italic" fo:font-size="12pt" style:font-size-asian="12pt" style:font-size-complex="12pt"/>
    </style:style>
    <style:style style:name="T11" style:parent-style-name="DefaultParagraphFont" style:family="text">
      <style:text-properties style:font-name="Arial" fo:font-style="italic" style:font-style-asian="italic" style:font-style-complex="italic" fo:font-size="12pt" style:font-size-asian="12pt" style:font-size-complex="12pt"/>
    </style:style>
    <style:style style:name="T12" style:parent-style-name="DefaultParagraphFont" style:family="text">
      <style:text-properties style:font-name="Arial" fo:font-style="italic" style:font-style-asian="italic" style:font-style-complex="italic" fo:font-size="12pt" style:font-size-asian="12pt" style:font-size-complex="12pt"/>
    </style:style>
    <style:style style:name="T13" style:parent-style-name="DefaultParagraphFont" style:family="text">
      <style:text-properties style:font-name="Arial" fo:font-style="italic" style:font-style-asian="italic" style:font-style-complex="italic" fo:font-size="12pt" style:font-size-asian="12pt" style:font-size-complex="12pt"/>
    </style:style>
    <style:style style:name="P14" style:parent-style-name="Textbody" style:family="paragraph">
      <style:paragraph-properties fo:line-height="100%"/>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P18" style:parent-style-name="Textbody" style:family="paragraph">
      <style:paragraph-properties fo:line-height="100%"/>
      <style:text-properties style:font-name="Arial" fo:font-size="12pt" style:font-size-asian="12pt" style:font-size-complex="12pt"/>
    </style:style>
    <style:style style:name="P19" style:parent-style-name="Textbody" style:family="paragraph">
      <style:paragraph-properties fo:line-height="100%"/>
      <style:text-properties style:font-name="Arial" fo:font-size="12pt" style:font-size-asian="12pt" style:font-size-complex="12pt"/>
    </style:style>
    <style:style style:name="S1" style:family="section">
      <style:section-properties fo:margin-left="0in" fo:margin-right="0in" style:writing-mode="lr-tb"/>
    </style:style>
    <style:style style:name="P20" style:parent-style-name="Standard" style:family="paragraph">
      <style:paragraph-properties fo:line-height="100%"/>
      <style:text-properties style:font-name="Arial" fo:font-size="12pt" style:font-size-asian="12pt" style:font-size-complex="12pt"/>
    </style:style>
    <style:style style:name="P21" style:parent-style-name="Textbody" style:family="paragraph">
      <style:paragraph-properties fo:line-height="100%"/>
    </style:style>
    <style:style style:name="T22" style:parent-style-name="Emphasis" style:family="text">
      <style:text-properties style:font-name="Arial" fo:font-size="12pt" style:font-size-asian="12pt" style:font-size-complex="12pt"/>
    </style:style>
    <style:style style:name="T23" style:parent-style-name="DefaultParagraphFont" style:family="text">
      <style:text-properties style:font-name="Arial" fo:font-style="italic" style:font-style-asian="italic" style:font-style-complex="italic" fo:font-size="12pt" style:font-size-asian="12pt" style:font-size-complex="12pt"/>
    </style:style>
    <style:style style:name="P24" style:parent-style-name="Textbody" style:family="paragraph">
      <style:paragraph-properties fo:line-height="100%"/>
    </style:style>
    <style:style style:name="T25" style:parent-style-name="Emphasis" style:family="text">
      <style:text-properties style:font-name="Arial" fo:font-size="12pt" style:font-size-asian="12pt" style:font-size-complex="12pt"/>
    </style:style>
    <style:style style:name="T26" style:parent-style-name="Emphasis" style:family="text">
      <style:text-properties style:font-name="Arial" fo:font-size="12pt" style:font-size-asian="12pt" style:font-size-complex="12pt"/>
    </style:style>
    <style:style style:name="T27" style:parent-style-name="Emphasis" style:family="text">
      <style:text-properties style:font-name="Arial" fo:font-size="12pt" style:font-size-asian="12pt" style:font-size-complex="12pt"/>
    </style:style>
    <style:style style:name="T28" style:parent-style-name="Emphasis" style:family="text">
      <style:text-properties style:font-name="Arial" fo:font-size="12pt" style:font-size-asian="12pt" style:font-size-complex="12pt"/>
    </style:style>
    <style:style style:name="T29" style:parent-style-name="Emphasis" style:family="text">
      <style:text-properties style:font-name="Arial" fo:font-style="normal" style:font-style-asian="normal" style:font-style-complex="normal" fo:font-size="12pt" style:font-size-asian="12pt" style:font-size-complex="12pt"/>
    </style:style>
    <style:style style:name="T30" style:parent-style-name="DefaultParagraphFont" style:family="text">
      <style:text-properties style:font-name="Arial" fo:font-style="italic" style:font-style-asian="italic" style:font-style-complex="italic" fo:font-size="12pt" style:font-size-asian="12pt" style:font-size-complex="12pt"/>
    </style:style>
    <style:style style:name="T31" style:parent-style-name="DefaultParagraphFont" style:family="text">
      <style:text-properties style:font-name="Arial" fo:font-style="italic" style:font-style-asian="italic" style:font-style-complex="italic" fo:font-size="12pt" style:font-size-asian="12pt" style:font-size-complex="12pt"/>
    </style:style>
    <style:style style:name="T32" style:parent-style-name="DefaultParagraphFont" style:family="text">
      <style:text-properties style:font-name="Arial" fo:font-style="italic" style:font-style-asian="italic" style:font-style-complex="italic" fo:font-size="12pt" style:font-size-asian="12pt" style:font-size-complex="12pt"/>
    </style:style>
    <style:style style:name="T33" style:parent-style-name="DefaultParagraphFont" style:family="text">
      <style:text-properties style:font-name="Arial" fo:font-style="italic" style:font-style-asian="italic" style:font-style-complex="italic" fo:font-size="12pt" style:font-size-asian="12pt" style:font-size-complex="12pt"/>
    </style:style>
    <style:style style:name="T34" style:parent-style-name="DefaultParagraphFont" style:family="text">
      <style:text-properties style:font-name="Arial" fo:font-style="italic" style:font-style-asian="italic" style:font-style-complex="italic" fo:font-size="12pt" style:font-size-asian="12pt" style:font-size-complex="12pt"/>
    </style:style>
    <style:style style:name="T35" style:parent-style-name="DefaultParagraphFont" style:family="text">
      <style:text-properties style:font-name="Arial" fo:font-style="italic" style:font-style-asian="italic" style:font-style-complex="italic" fo:font-size="12pt" style:font-size-asian="12pt" style:font-size-complex="12pt"/>
    </style:style>
    <style:style style:name="P36" style:parent-style-name="Textbody" style:family="paragraph">
      <style:paragraph-properties fo:line-height="100%"/>
    </style:style>
    <style:style style:name="T37" style:parent-style-name="Emphasis" style:family="text">
      <style:text-properties style:font-name="Arial" fo:font-size="12pt" style:font-size-asian="12pt" style:font-size-complex="12pt"/>
    </style:style>
    <style:style style:name="T38" style:parent-style-name="Emphasis" style:family="text">
      <style:text-properties style:font-name="Arial" fo:font-size="12pt" style:font-size-asian="12pt" style:font-size-complex="12pt"/>
    </style:style>
    <style:style style:name="P39" style:parent-style-name="Textbody" style:family="paragraph">
      <style:paragraph-properties fo:line-height="100%"/>
    </style:style>
    <style:style style:name="T40" style:parent-style-name="Emphasis" style:family="text">
      <style:text-properties style:font-name="Arial" fo:font-size="12pt" style:font-size-asian="12pt" style:font-size-complex="12pt"/>
    </style:style>
    <style:style style:name="T41" style:parent-style-name="Emphasis" style:family="text">
      <style:text-properties style:font-name="Arial" fo:font-size="12pt" style:font-size-asian="12pt" style:font-size-complex="12pt"/>
    </style:style>
    <style:style style:name="T42" style:parent-style-name="Emphasis"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tyle="italic" style:font-style-asian="italic" style:font-style-complex="italic" fo:font-size="12pt" style:font-size-asian="12pt" style:font-size-complex="12pt"/>
    </style:style>
    <style:style style:name="T46" style:parent-style-name="DefaultParagraphFont" style:family="text">
      <style:text-properties style:font-name="Arial" fo:font-style="italic" style:font-style-asian="italic" style:font-style-complex="italic"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style="italic" style:font-style-asian="italic" style:font-style-complex="italic" fo:font-size="12pt" style:font-size-asian="12pt" style:font-size-complex="12pt"/>
    </style:style>
    <style:style style:name="P49" style:parent-style-name="Textbody" style:family="paragraph">
      <style:paragraph-properties fo:line-height="100%"/>
    </style:style>
    <style:style style:name="T50" style:parent-style-name="Emphasis" style:family="text">
      <style:text-properties style:font-name="Arial" fo:font-size="12pt" style:font-size-asian="12pt" style:font-size-complex="12pt"/>
    </style:style>
    <style:style style:name="T51" style:parent-style-name="Emphasis" style:family="text">
      <style:text-properties style:font-name="Arial" fo:font-size="12pt" style:font-size-asian="12pt" style:font-size-complex="12pt"/>
    </style:style>
    <style:style style:name="T52" style:parent-style-name="Emphasis" style:family="text">
      <style:text-properties style:font-name="Arial" fo:font-size="12pt" style:font-size-asian="12pt" style:font-size-complex="12pt"/>
    </style:style>
    <style:style style:name="T53" style:parent-style-name="Emphasis" style:family="text">
      <style:text-properties style:font-name="Arial" fo:font-size="12pt" style:font-size-asian="12pt" style:font-size-complex="12pt"/>
    </style:style>
    <style:style style:name="T54" style:parent-style-name="Emphasis" style:family="text">
      <style:text-properties style:font-name="Arial" fo:font-size="12pt" style:font-size-asian="12pt" style:font-size-complex="12pt"/>
    </style:style>
    <style:style style:name="T55" style:parent-style-name="Emphasis" style:family="text">
      <style:text-properties style:font-name="Arial" fo:font-style="normal" style:font-style-asian="normal" style:font-style-complex="normal" fo:font-size="12pt" style:font-size-asian="12pt" style:font-size-complex="12pt"/>
    </style:style>
    <style:style style:name="T56" style:parent-style-name="DefaultParagraphFont" style:family="text">
      <style:text-properties style:font-name="Arial" fo:font-style="italic" style:font-style-asian="italic" style:font-style-complex="italic" fo:font-size="12pt" style:font-size-asian="12pt" style:font-size-complex="12pt"/>
    </style:style>
    <style:style style:name="T57" style:parent-style-name="DefaultParagraphFont" style:family="text">
      <style:text-properties style:font-name="Arial" fo:font-style="italic" style:font-style-asian="italic" style:font-style-complex="italic" fo:font-size="12pt" style:font-size-asian="12pt" style:font-size-complex="12pt"/>
    </style:style>
    <style:style style:name="P58" style:parent-style-name="Textbody" style:family="paragraph">
      <style:paragraph-properties fo:line-height="100%"/>
    </style:style>
    <style:style style:name="T59" style:parent-style-name="Emphasis" style:family="text">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style:style>
    <style:style style:name="P63" style:parent-style-name="Textbody" style:family="paragraph">
      <style:paragraph-properties fo:line-height="100%"/>
    </style:style>
    <style:style style:name="T64" style:parent-style-name="Emphasis" style:family="text">
      <style:text-properties style:font-name="Arial" fo:font-size="12pt" style:font-size-asian="12pt" style:font-size-complex="12pt"/>
    </style:style>
    <style:style style:name="P65" style:parent-style-name="Textbody" style:family="paragraph">
      <style:paragraph-properties fo:line-height="100%"/>
    </style:style>
    <style:style style:name="P66" style:parent-style-name="Standard" style:family="paragraph">
      <style:paragraph-properties fo:line-height="100%"/>
    </style:style>
    <style:style style:name="T67" style:parent-style-name="DefaultParagraphFont" style:family="text">
      <style:text-properties style:font-name="Arial" fo:font-size="12pt" style:font-size-asian="12pt" style:font-size-complex="12pt"/>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T70" style:parent-style-name="DefaultParagraphFont"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DefaultParagraphFont" style:family="text">
      <style:text-properties style:font-name="Arial" fo:font-size="12pt" style:font-size-asian="12pt" style:font-size-complex="12pt"/>
    </style:style>
    <style:style style:name="P73" style:parent-style-name="Standard" style:family="paragraph">
      <style:paragraph-properties fo:line-height="100%"/>
      <style:text-properties style:font-name="Arial" fo:font-size="12pt" style:font-size-asian="12pt" style:font-size-complex="12pt"/>
    </style:style>
    <style:style style:name="P74" style:parent-style-name="Standard" style:family="paragraph">
      <style:paragraph-properties fo:line-height="100%"/>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fo:font-size="12pt" style:font-size-asian="12pt" style:font-size-complex="12pt"/>
    </style:style>
    <style:style style:name="T79" style:parent-style-name="DefaultParagraphFont" style:family="text">
      <style:text-properties style:font-name="Arial" fo:font-size="12pt" style:font-size-asian="12pt" style:font-size-complex="12pt"/>
    </style:style>
    <style:style style:name="T80" style:parent-style-name="DefaultParagraphFont" style:family="text">
      <style:text-properties style:font-name="Arial"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tyle="italic" style:font-style-asian="italic" style:font-style-complex="italic" fo:color="#000000" fo:font-size="12pt" style:font-size-asian="12pt" style:font-size-complex="12pt"/>
    </style:style>
    <style:style style:name="T84" style:parent-style-name="DefaultParagraphFont" style:family="text">
      <style:text-properties style:font-name="Arial" fo:font-style="italic" style:font-style-asian="italic" style:font-style-complex="italic" fo:color="#000000" fo:font-size="12pt" style:font-size-asian="12pt" style:font-size-complex="12pt"/>
    </style:style>
    <style:style style:name="T85" style:parent-style-name="DefaultParagraphFont" style:family="text">
      <style:text-properties style:font-name="Arial" fo:font-style="italic" style:font-style-asian="italic" style:font-style-complex="italic" fo:color="#000000" fo:font-size="12pt" style:font-size-asian="12pt" style:font-size-complex="12pt"/>
    </style:style>
    <style:style style:name="P86" style:parent-style-name="Standard" style:family="paragraph">
      <style:paragraph-properties fo:margin-bottom="0in" fo:line-height="100%"/>
    </style:style>
    <style:style style:name="T87" style:parent-style-name="DefaultParagraphFont" style:family="text">
      <style:text-properties style:font-name="Arial" fo:font-size="12pt" style:font-size-asian="12pt" style:font-size-complex="12pt"/>
    </style:style>
    <style:style style:name="T88" style:parent-style-name="DefaultParagraphFont" style:family="text">
      <style:text-properties style:font-name="Arial"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T90" style:parent-style-name="DefaultParagraphFont" style:family="text">
      <style:text-properties style:font-name="Arial" fo:font-size="12pt" style:font-size-asian="12pt" style:font-size-complex="12pt"/>
    </style:style>
    <style:style style:name="T91" style:parent-style-name="DefaultParagraphFont" style:family="text">
      <style:text-properties style:font-name="Arial" fo:font-size="12pt" style:font-size-asian="12pt" style:font-size-complex="12pt"/>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fo:font-style="italic" style:font-style-asian="italic" style:font-style-complex="italic"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T96" style:parent-style-name="DefaultParagraphFont" style:family="text">
      <style:text-properties style:font-name="Arial" fo:font-style="italic" style:font-style-asian="italic" style:font-style-complex="italic"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T98" style:parent-style-name="DefaultParagraphFont" style:family="text">
      <style:text-properties style:font-name="Arial" fo:font-size="12pt" style:font-size-asian="12pt" style:font-size-complex="12pt"/>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fo:font-style="italic" style:font-style-asian="italic" style:font-style-complex="italic"/>
    </style:style>
    <style:style style:name="P104" style:parent-style-name="Standard" style:family="paragraph">
      <style:paragraph-properties fo:margin-bottom="0in" fo:line-height="100%"/>
    </style:style>
    <style:style style:name="T105" style:parent-style-name="DefaultParagraphFont"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T112" style:parent-style-name="DefaultParagraphFont" style:family="text">
      <style:text-properties style:font-name="Arial" fo:font-style="italic" style:font-style-asian="italic" style:font-style-complex="italic"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style="italic" style:font-style-asian="italic" style:font-style-complex="italic" fo:font-size="12pt" style:font-size-asian="12pt" style:font-size-complex="12pt"/>
    </style:style>
    <style:style style:name="T115" style:parent-style-name="DefaultParagraphFont" style:family="text">
      <style:text-properties style:font-name="Arial" fo:font-style="italic" style:font-style-asian="italic" style:font-style-complex="italic" fo:font-size="12pt" style:font-size-asian="12pt" style:font-size-complex="12pt"/>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style="italic" style:font-style-asian="italic" style:font-style-complex="italic" fo:font-size="12pt" style:font-size-asian="12pt" style:font-size-complex="12pt"/>
    </style:style>
    <style:style style:name="T120" style:parent-style-name="DefaultParagraphFont" style:family="text">
      <style:text-properties style:font-name="Arial" fo:font-size="12pt" style:font-size-asian="12pt" style:font-size-complex="12pt"/>
    </style:style>
    <style:style style:name="P121" style:parent-style-name="Standard" style:family="paragraph">
      <style:paragraph-properties fo:margin-bottom="0in" fo:line-height="100%"/>
      <style:text-properties fo:font-style="italic" style:font-style-asian="italic" style:font-style-complex="italic"/>
    </style:style>
    <style:style style:name="P122" style:parent-style-name="Standard" style:family="paragraph">
      <style:paragraph-properties fo:line-height="100%"/>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T134" style:parent-style-name="DefaultParagraphFont" style:family="text">
      <style:text-properties style:font-name="Arial" fo:font-style="italic" style:font-style-asian="italic" style:font-style-complex="italic"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P136" style:parent-style-name="Standard" style:family="paragraph">
      <style:paragraph-properties fo:line-height="100%"/>
      <style:text-properties style:font-name="Arial" fo:font-size="12pt" style:font-size-asian="12pt" style:font-size-complex="12pt"/>
    </style:style>
    <style:style style:name="P137" style:parent-style-name="Standard" style:family="paragraph">
      <style:paragraph-properties fo:line-height="100%"/>
      <style:text-properties style:font-name="Arial" fo:font-size="12pt" style:font-size-asian="12pt" style:font-size-complex="12pt"/>
    </style:style>
    <style:style style:name="P138" style:parent-style-name="Standard" style:family="paragraph">
      <style:paragraph-properties fo:line-height="100%"/>
      <style:text-properties style:font-name="Arial" fo:font-size="12pt" style:font-size-asian="12pt" style:font-size-complex="12pt"/>
    </style:style>
    <style:style style:name="P139" style:parent-style-name="Standard" style:family="paragraph">
      <style:paragraph-properties fo:line-height="100%"/>
    </style:style>
    <style:style style:name="T140" style:parent-style-name="DefaultParagraphFont" style:family="text">
      <style:text-properties style:font-name="Arial" fo:font-size="12pt" style:font-size-asian="12pt" style:font-size-complex="12pt"/>
    </style:style>
  </office:automatic-styles>
  <office:body>
    <office:text text:use-soft-page-breaks="true">
      <text:p text:style-name="P1">10/26/20 <text:s text:c="34"/></text:p>
      <text:p text:style-name="P3"/>
      <text:p text:style-name="P4">Let us<text:s/>reflect upon<text:s/>the<text:s/>following verse from the letter of I Corinthians:</text:p>
      <text:p text:style-name="P5"/>
      <text:p text:style-name="P6"/>
      <text:p text:style-name="P7"><text:span text:style-name="T8">“</text:span><text:span text:style-name="T9">And now faith, hope and love</text:span><text:span text:style-name="T10">, these three abide;<text:s/></text:span><text:span text:style-name="T11">but</text:span><text:span text:style-name="T12"><text:s/>the greatest of these is love.”<text:s/></text:span><text:span text:style-name="T13"><text:s/></text:span></text:p>
      <text:p text:style-name="P14"><text:span text:style-name="T15">I<text:s/></text:span><text:span text:style-name="T16">Cor. 13:13</text:span><text:span text:style-name="T17">.</text:span></text:p>
      <text:p text:style-name="P18"/>
      <text:p text:style-name="P19"><text:bookmark-start text:name="articleBody"/><text:bookmark-end text:name="articleBody"/></text:p>
      <text:section text:name="Sect1" text:style-name="S1">
        <text:p text:style-name="P20">Life was a key theme in Jesus'<text:s/>teaching. <text:s/>Jesus taught about what life meant in terms of living in the Kingdom of God and being his follower. <text:s/>Jesus taught<text:s/>both<text:s/>about the meaning of life today and eternal life. <text:s/><text:s/>I think it's important to reflect upon life in general and<text:s/>one’s<text:s/>own life in particular.<text:s/><text:s/>Here are some<text:s/>quotations<text:s/>I’ve compiled<text:s/>about the meaning of life.<text:s/><text:s/>What interpretations do you agree or disagree with? <text:s/></text:p>
        <text:p text:style-name="P21"><text:span text:style-name="T22">Life is primarily to be enjoyed. <text:s/>Savor the moment; experience the journey. <text:s/>Enjoy it<text:s/></text:span><text:span text:style-name="T23">while you can.</text:span></text:p>
        <text:p text:style-name="P24"><text:span text:style-name="T25">Life is for ex</text:span><text:span text:style-name="T26">pressing compassion to others</text:span><text:span text:style-name="T27">;</text:span><text:span text:style-name="T28"><text:s/>it's to love, to serve</text:span><text:span text:style-name="T29">. <text:s/></text:span><text:span text:style-name="T30">Only a</text:span><text:span text:style-name="T31">n<text:s/></text:span><text:span text:style-name="T32">altruistic</text:span><text:span text:style-name="T33"><text:s/>life<text:s/></text:span><text:span text:style-name="T34">is<text:s/></text:span><text:span text:style-name="T35">worthwhile.</text:span></text:p>
        <text:p text:style-name="P36"><text:span text:style-name="T37">The meaning of l</text:span><text:span text:style-name="T38">ife is unknowable, a mystery. <text:s/>The ultimate answer is beyond human comprehension.</text:span></text:p>
        <text:p text:style-name="P39"><text:span text:style-name="T40">Life has no meaning</text:span><text:span text:style-name="T41">. <text:s/></text:span><text:span text:style-name="T42">It's like<text:s/></text:span><text:span text:style-name="T43">a</text:span><text:span text:style-name="T44"><text:s/></text:span><text:span text:style-name="T45">ship tossed about by every wave<text:s/></text:span><text:span text:style-name="T46">and wind with no rudder, no</text:span><text:span text:style-name="T47"><text:s/>compass</text:span><text:span text:style-name="T48">, no pilot, and no port in sight, simply floating for a time, then lost in the waves.</text:span></text:p>
        <text:p text:style-name="P49"><text:span text:style-name="T50">Life is<text:s/></text:span><text:span text:style-name="T51">meant<text:s/></text:span><text:span text:style-name="T52">to worship and glorify God and<text:s/></text:span><text:span text:style-name="T53">to<text:s/></text:span><text:span text:style-name="T54">prepare for the afterlife</text:span><text:span text:style-name="T55">. <text:s/></text:span><text:span text:style-name="T56">We should give God glory by reflecting his beauty and his love in<text:s/></text:span><text:span text:style-name="T57">our lives.</text:span></text:p>
        <text:p text:style-name="P58"><text:span text:style-name="T59">Life is a struggle, a<text:s/></text:span><text:span text:style-name="T60">tragedy</text:span><text:span text:style-name="T61">,</text:span><text:span text:style-name="T62"><text:s/>wherein we sit both as actors and spectators for a brief time.</text:span></text:p>
        <text:p text:style-name="P63"><text:span text:style-name="T64">Life is a joke. <text:s/></text:span></text:p>
        <text:p text:style-name="P65"/>
        <text:p text:style-name="P66"><text:span text:style-name="T67">We find in I Corinthians 13 three principles related to the<text:s/></text:span><text:span text:style-name="T68">underpinning</text:span><text:span text:style-name="T69"><text:s/>of the life God has given us. <text:s/>I</text:span><text:span text:style-name="T70">'m zeroing in on the concluding words</text:span><text:span text:style-name="T71">. <text:s/>Faith, hope and love provides a framework for understanding our lives. <text:s/>It gives us a theological perspective on the meaning of life.</text:span><text:span text:style-name="T72"><text:s text:c="2"/></text:span></text:p>
        <text:p text:style-name="P73">First, faith is our intellectual and spiritual foundation. <text:s/>Christian<text:s/>faith is historical; it is not based on some fantasy,<text:s/>or<text:s/>wishful thinking or<text:s/>flight of imagination. <text:s/>It is<text:s/>grounded in God's actions in history: in the creation of the world, in the Exodus, in calling and forming the chosen people Israel, in the incarnation and revelation in Jesus Christ and in the establishing of the church at Pentecost. <text:s/></text:p>
        <text:p text:style-name="P74"><text:span text:style-name="T75">But our Christian fa</text:span><text:span text:style-name="T76">ith is also persona</text:span><text:span text:style-name="T77">l</text:span><text:span text:style-name="T78">. <text:s/>It is comprised of</text:span><text:span text:style-name="T79"><text:s/>repentance,</text:span><text:span text:style-name="T80"><text:s/>knowledge, belief, trust, confidence, assurance and obedience. <text:s/></text:span><text:span text:style-name="T81">Faith is</text:span><text:span text:style-name="T82"><text:s/>a personal relationship with God in Christ. <text:s/>I like the reformer John Calvin's classic definition of faith: <text:s/></text:span><text:span text:style-name="T83">"A firm and certain knowledge of God's benev</text:span><text:span text:style-name="T84">olence towards us, founded upon the truth of the freely given<text:s/></text:span><text:soft-page-break/><text:span text:style-name="T85">promise in Christ, both revealed to our minds and sealed upon our hearts through the Holy Spirit."<text:s/></text:span></text:p>
        <text:p text:style-name="P86"><text:span text:style-name="T87">Second, hope is about expectation. <text:s/>It means trusting your own future and the future of the wo</text:span><text:span text:style-name="T88">rld to the sovereign purposes of God. <text:s/>It<text:s/></text:span><text:span text:style-name="T89">i</text:span><text:span text:style-name="T90">s having confidence that God is in charge of the world. <text:s/>Hope is a potent force. <text:s/>Hope is essential for life. <text:s/>We humans are incurably eschatological; we need a vision of where life is heading and how our lives fi</text:span><text:span text:style-name="T91">t into the picture. <text:s/>We are deeply influenced by our sense of the future. <text:s/>Scripture says:</text:span><text:span text:style-name="T92"><text:s text:c="3"/></text:span><text:span text:style-name="T93">“For the wages of sin is death, but the free gift of God is eternal life in Christ Jesus our Lord.</text:span><text:span text:style-name="T94">”<text:s/></text:span><text:span text:style-name="T95"><text:s/>“</text:span><text:span text:style-name="T96">Through Jesus Christ we have obtained access to this grace in which we stand, and we rejoice in our hope of sharing in the glory of God.” <text:s text:c="2"/></text:span><text:span text:style-name="T97">Th</text:span><text:span text:style-name="T98">e</text:span><text:span text:style-name="T99"><text:s/>heart of ou</text:span><text:span text:style-name="T100">r Christian hope</text:span><text:span text:style-name="T101"><text:s/>is</text:span><text:span text:style-name="T102"><text:s/>that we will share in the glory of God. <text:s/></text:span><text:span text:style-name="T103"><text:line-break/></text:span></text:p>
        <text:p text:style-name="P104"><text:span text:style-name="T105">Finally, love is the motivating power</text:span><text:span text:style-name="T106"><text:s/>to live the lives God created us to live.<text:s/></text:span><text:span text:style-name="T107"><text:s/>Love is faith</text:span><text:span text:style-name="T108"><text:s/>and hope</text:span><text:span text:style-name="T109"><text:s/>in action.<text:s/></text:span><text:span text:style-name="T110"><text:s/>By grace we are liberated from the power of sin and empowered to love because God first l</text:span><text:span text:style-name="T111">oved us. <text:s/>Scripture says:<text:s/></text:span><text:span text:style-name="T112">“God proves his love for while we were still sinners, Christ died for us.”</text:span><text:span text:style-name="T113"><text:s text:c="2"/>Love is both an experience of God's grace in our lives and God's mandate. <text:s/>Jesus commands:<text:s/></text:span><text:span text:style-name="T114">“Love God with your heart, soul, strength and mind and love yo</text:span><text:span text:style-name="T115">ur neighbor as yourself.” <text:s text:c="2"/></text:span><text:span text:style-name="T116"><text:s/>Love motivates us to use our time, talents and money for Christ</text:span><text:span text:style-name="T117"><text:s/>and His Kingdom</text:span><text:span text:style-name="T118">.</text:span><text:span text:style-name="T119"><text:s text:c="2"/></text:span><text:span text:style-name="T120">Love is the fire which ignites faith and the light which illumines hope. <text:s/>Faith believes and trusts, hope expects and love acts.</text:span></text:p>
        <text:p text:style-name="P121"/>
        <text:p text:style-name="P122"><text:span text:style-name="T123">Our Lord Jesus Christ<text:s/></text:span><text:span text:style-name="T124">cares deeply about your life today and forever. <text:s/></text:span><text:span text:style-name="T125">Never doubt that God cares about every aspect of your life – material, physical, relational,</text:span><text:span text:style-name="T126"><text:s/>intellectual, emotional and spiritual. <text:s/>Jesus earnestly desires that we live each day not merely existing, but with a sense of purpose and joy and power. <text:s/></text:span><text:span text:style-name="T127">God's grace and mercy</text:span><text:span text:style-name="T128"><text:s/>makes this possible</text:span><text:span text:style-name="T129">. <text:s/>Jesus made the<text:s/></text:span><text:span text:style-name="T130">promise</text:span><text:span text:style-name="T131"><text:s/>that he came to bring us tr</text:span><text:span text:style-name="T132">ue life</text:span><text:span text:style-name="T133">:</text:span><text:span text:style-name="T134"><text:s/>“I have come that you might have life and life abundant.”</text:span><text:span text:style-name="T135"><text:s text:c="3"/></text:span></text:p>
        <text:p text:style-name="P136"/>
        <text:p text:style-name="P137">The<text:s/>grace and<text:s/>love of God be with you all,</text:p>
        <text:p text:style-name="P138"/>
        <text:p text:style-name="P139"><text:span text:style-name="T140">Rev. Alan W. Deue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Lucida Sans Unicode"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3.45in"/>
          <style:tab-stop style:type="right" style:position="6.9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wdeuel</meta:initial-creator>
    <dc:creator>Alan Deuel</dc:creator>
    <meta:creation-date>2020-10-25T17:01:00Z</meta:creation-date>
    <dc:date>2020-10-26T15:47:00Z</dc:date>
    <meta:template xlink:href="Normal" xlink:type="simple"/>
    <meta:editing-cycles>65</meta:editing-cycles>
    <meta:editing-duration>PT3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83" meta:character-count="4569" meta:row-count="32" meta:non-whitespace-character-count="3895"/>
  </office:meta>
</office:document-meta>
</file>