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style>
    <style:style style:name="T2" style:parent-style-name="DefaultParagraphFont" style:family="text">
      <style:text-properties style:font-name="Arial" style:font-name-complex="Arial" fo:font-size="12pt" style:font-size-asian="12pt" style:font-size-complex="12pt"/>
    </style:style>
    <style:style style:name="P3" style:parent-style-name="Standard"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P4" style:parent-style-name="Standard" style:family="paragraph">
      <style:paragraph-properties fo:line-height="100%"/>
      <style:text-properties style:font-name="Arial" style:font-name-complex="Arial" fo:font-size="12pt" style:font-size-asian="12pt" style:font-size-complex="12pt"/>
    </style:style>
    <style:style style:name="P5" style:parent-style-name="Standard" style:family="paragraph">
      <style:paragraph-properties fo:line-height="100%"/>
      <style:text-properties style:font-name="Arial" style:font-name-complex="Arial" fo:font-size="12pt" style:font-size-asian="12pt" style:font-size-complex="12pt"/>
    </style:style>
    <style:style style:name="P6" style:parent-style-name="Standard" style:family="paragraph">
      <style:paragraph-properties fo:line-height="100%"/>
    </style:style>
    <style:style style:name="T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1" style:parent-style-name="Standard" style:family="paragraph">
      <style:paragraph-properties fo:line-height="100%"/>
    </style:style>
    <style:style style:name="P22" style:parent-style-name="Standard" style:family="paragraph">
      <style:paragraph-properties fo:line-height="150%"/>
      <style:text-properties style:font-name="Arial" style:font-name-complex="Arial" fo:font-size="12pt" style:font-size-asian="12pt" style:font-size-complex="12pt"/>
    </style:style>
    <style:style style:name="P23" style:parent-style-name="Standard" style:family="paragraph">
      <style:paragraph-properties fo:line-height="150%" fo:margin-left="-0.5in">
        <style:tab-stops/>
      </style:paragraph-properties>
      <style:text-properties style:font-name="Arial" style:font-name-complex="Arial" fo:font-size="12pt" style:font-size-asian="12pt" style:font-size-complex="12pt"/>
    </style:style>
    <style:style style:name="P24"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25"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26"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27"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28"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29"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30" style:parent-style-name="Standard" style:family="paragraph">
      <style:paragraph-properties fo:line-height="100%" fo:margin-left="-0.5in">
        <style:tab-stops/>
      </style:paragraph-properties>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4" style:parent-style-name="Standard" style:family="paragraph">
      <style:paragraph-properties fo:line-height="100%" fo:margin-left="-0.5in">
        <style:tab-stops/>
      </style:paragraph-properties>
      <style:text-properties style:font-name="Arial" style:font-name-complex="Arial" fo:font-style="italic" style:font-style-asian="italic" style:font-style-complex="italic" fo:font-size="12pt" style:font-size-asian="12pt" style:font-size-complex="12pt"/>
    </style:style>
    <style:style style:name="P35" style:parent-style-name="Standard" style:family="paragraph">
      <style:paragraph-properties fo:line-height="100%" fo:margin-left="-0.5in">
        <style:tab-stops/>
      </style:paragraph-properties>
      <style:text-properties style:font-name="Arial" style:font-name-complex="Arial" fo:font-style="italic" style:font-style-asian="italic" style:font-style-complex="italic" fo:font-size="12pt" style:font-size-asian="12pt" style:font-size-complex="12pt"/>
    </style:style>
    <style:style style:name="P36" style:parent-style-name="Standard" style:family="paragraph">
      <style:paragraph-properties fo:line-height="100%" fo:margin-left="-0.5in">
        <style:tab-stops/>
      </style:paragraph-properties>
    </style:style>
    <style:style style:name="T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40"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41"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42"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43"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44" style:parent-style-name="Standard" style:family="paragraph">
      <style:paragraph-properties fo:line-height="100%" fo:margin-left="-0.5in">
        <style:tab-stops/>
      </style:paragraph-properties>
      <style:text-properties style:font-name="Arial" style:font-name-complex="Arial" fo:font-size="12pt" style:font-size-asian="12pt" style:font-size-complex="12pt"/>
    </style:style>
    <style:style style:name="P45" style:parent-style-name="Standard" style:family="paragraph">
      <style:paragraph-properties fo:line-height="100%" fo:margin-left="-0.5in">
        <style:tab-stops/>
      </style:paragraph-properties>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9" style:parent-style-name="Standard" style:family="paragraph">
      <style:paragraph-properties fo:line-height="100%" fo:margin-left="-0.5in">
        <style:tab-stops/>
      </style:paragraph-properties>
    </style:style>
    <style:style style:name="T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3" style:parent-style-name="Standard" style:family="paragraph">
      <style:paragraph-properties fo:line-height="100%" fo:margin-left="-0.5in">
        <style:tab-stops/>
      </style:paragraph-properties>
    </style:style>
    <style:style style:name="T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Standard" style:family="paragraph">
      <style:paragraph-properties fo:line-height="100%" fo:margin-left="-0.5in">
        <style:tab-stops/>
      </style:paragraph-properties>
    </style:style>
    <style:style style:name="T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Standard" style:family="paragraph">
      <style:paragraph-properties fo:line-height="150%"/>
      <style:text-properties style:font-name="Arial" style:font-name-complex="Arial" fo:font-size="12pt" style:font-size-asian="12pt" style:font-size-complex="12pt"/>
    </style:style>
    <style:style style:name="P61" style:parent-style-name="Standard" style:family="paragraph">
      <style:paragraph-properties fo:line-height="150%"/>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7" style:parent-style-name="Standard" style:family="paragraph">
      <style:paragraph-properties fo:line-height="150%"/>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Standard" style:family="paragraph">
      <style:paragraph-properties fo:line-height="150%"/>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Standard" style:family="paragraph">
      <style:paragraph-properties fo:line-height="150%"/>
      <style:text-properties style:font-name="Arial" style:font-name-complex="Arial" fo:font-size="12pt" style:font-size-asian="12pt" style:font-size-complex="12pt"/>
    </style:style>
    <style:style style:name="S1" style:family="section">
      <style:section-properties fo:margin-left="0in" fo:margin-right="0in" style:writing-mode="lr-tb"/>
    </style:style>
    <style:style style:name="P87" style:parent-style-name="Standard" style:family="paragraph">
      <style:paragraph-properties fo:line-height="150%"/>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Standard" style:family="paragraph">
      <style:paragraph-properties fo:line-height="150%"/>
      <style:text-properties style:font-name="Arial" style:font-name-complex="Arial" fo:font-size="12pt" style:font-size-asian="12pt" style:font-size-complex="12pt"/>
    </style:style>
    <style:style style:name="P93" style:parent-style-name="Standard" style:family="paragraph">
      <style:paragraph-properties fo:line-height="150%"/>
      <style:text-properties style:font-name="Arial" style:font-name-complex="Arial" fo:font-size="12pt" style:font-size-asian="12pt" style:font-size-complex="12pt"/>
    </style:style>
    <style:style style:name="P94" style:parent-style-name="Standard" style:family="paragraph">
      <style:paragraph-properties fo:line-height="150%"/>
      <style:text-properties style:font-name="Arial" style:font-name-complex="Arial" fo:font-size="12pt" style:font-size-asian="12pt" style:font-size-complex="12pt"/>
    </style:style>
    <style:style style:name="P95" style:parent-style-name="Standard" style:family="paragraph">
      <style:paragraph-properties fo:line-height="150%"/>
      <style:text-properties style:font-name="Arial" style:font-name-complex="Arial" fo:font-size="12pt" style:font-size-asian="12pt" style:font-size-complex="12pt"/>
    </style:style>
    <style:style style:name="P96" style:parent-style-name="Standard" style:family="paragraph">
      <style:paragraph-properties fo:line-height="150%"/>
      <style:text-properties style:font-name="Arial" style:font-name-complex="Arial" fo:font-size="12pt" style:font-size-asian="12pt" style:font-size-complex="12pt"/>
    </style:style>
    <style:style style:name="P97" style:parent-style-name="Standard" style:family="paragraph">
      <style:paragraph-properties fo:line-height="150%"/>
      <style:text-properties style:font-name="Arial" style:font-name-complex="Arial" fo:font-size="12pt" style:font-size-asian="12pt" style:font-size-complex="12pt"/>
    </style:style>
    <style:style style:name="P98" style:parent-style-name="Standard" style:family="paragraph">
      <style:paragraph-properties fo:line-height="150%"/>
      <style:text-properties style:font-name="Arial" style:font-name-complex="Arial" fo:font-size="12pt" style:font-size-asian="12pt" style:font-size-complex="12pt"/>
    </style:style>
    <style:style style:name="P99" style:parent-style-name="Standard" style:family="paragraph">
      <style:paragraph-properties fo:line-height="150%"/>
      <style:text-properties style:font-name="Arial" style:font-name-complex="Arial" fo:font-size="12pt" style:font-size-asian="12pt" style:font-size-complex="12pt"/>
    </style:style>
    <style:style style:name="P100" style:parent-style-name="Standard" style:family="paragraph">
      <style:paragraph-properties fo:line-height="150%"/>
      <style:text-properties style:font-name="Arial" style:font-name-complex="Arial" fo:font-size="12pt" style:font-size-asian="12pt" style:font-size-complex="12pt"/>
    </style:style>
    <style:style style:name="P101" style:parent-style-name="Standard" style:family="paragraph">
      <style:paragraph-properties fo:text-align="center" fo:line-height="100%"/>
    </style:style>
    <style:style style:name="T102"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2">10/16/20 <text:s text:c="45"/>Devotional</text:span></text:p>
      <text:p text:style-name="P3"/>
      <text:p text:style-name="P4">Let us think about the following verses from the book of Acts:</text:p>
      <text:p text:style-name="P5"/>
      <text:p text:style-name="P6"><text:span text:style-name="T7">In Damascus there was a disciple named Ananias. <text:s/>The Lord called to him in a vision, Ananias!” <text:s/></text:span><text:span text:style-name="T8">“</text:span><text:span text:style-name="T9">Yes, Lord,</text:span><text:span text:style-name="T10">”</text:span><text:span text:style-name="T11"><text:s/>he answered. <text:s/></text:span><text:span text:style-name="T12">“</text:span><text:span text:style-name="T13">Go to the house of Judas on Straight Street and ask for a man from Tarsus named Saul, for he is praying. <text:s/>He has seen you in a vision where you come to him, lay hands on him and he will regain his sight.” <text:s text:c="2"/>Ananias replies: “But Lord I have heard from many about this man, how much evil he has done to your saints in Jerusalem; and here he has authority from the chief priests to bind all who call upon your name.” <text:s/>But the Lord replies: “Go. <text:s/>This man is my chosen instrument to proclaim my name to the Gentiles and their kings and to the people of Israel. <text:s/>I will show him how much he must suffer for my name.” <text:s/>Then Ananias went to the house and entered it. <text:s/>Placing his hands on Saul, he said,<text:s/></text:span><text:span text:style-name="T14">“</text:span><text:span text:style-name="T15">Brother Saul, the Lord Jesus who appeared to you on the road as you were coming here, has sent me so that you may see again and be filled with the Holy Spirit.</text:span><text:span text:style-name="T16">”</text:span><text:span text:style-name="T17"><text:s text:c="2"/>Immediately, something like scales fell from Saul’s eyes, and he could see again. <text:s/>He got up and was baptized, and after taking some food, he regained his strength.</text:span><text:span text:style-name="T18">”</text:span><text:span text:style-name="T19"><text:s text:c="2"/></text:span><text:span text:style-name="T20">Acts 9:10-19</text:span></text:p>
      <text:p text:style-name="P21"/>
      <text:p text:style-name="P22">Are there surprises in life? <text:s text:c="2"/>Of course, good surprises and unfortunately, bad ones. <text:s/>Think of a time when you were completely surprised? <text:s text:c="4"/>You interview for a job, you are sure you blew the interview, the phone rings and you're offered the position. <text:s/>You learn that you’re pregnant. <text:s/>Someone throws you a surprise birthday party. <text:s text:c="3"/>Sometimes we get so wrapped up in dwelling on disappointments, that we are blind to life’s joyful and unexpected moments.</text:p>
      <text:p text:style-name="P23">. <text:s/></text:p>
      <text:p text:style-name="P24"><text:s text:c="9"/>Surprises are also a part of the Kingdom of God. <text:s/>Surprises are a part of</text:p>
      <text:p text:style-name="P25"><text:s text:c="9"/>God's will for our lives. <text:s/>God surprises us with His activity in our lives. <text:s/>They too are a part of</text:p>
      <text:p text:style-name="P26"><text:s text:c="9"/>God's<text:s/>purposes for us. <text:s/>The God whom we worship is also a God of surprises.</text:p>
      <text:p text:style-name="P27"><text:s text:c="10"/></text:p>
      <text:p text:style-name="P28"><text:s text:c="10"/>For example, out of all peoples of the world, God called Abraham and his descendants,</text:p>
      <text:p text:style-name="P29"><text:s text:c="10"/>and formed the Jewish people as His chosen people. <text:s text:c="2"/>Why? <text:s/>We don't know. <text:s/>It was God's</text:p>
      <text:p text:style-name="P30"><text:span text:style-name="T31"><text:s text:c="10"/>gracious decision. <text:s/>God chose them. <text:s/>God spoke through the prophet Isaiah:</text:span><text:span text:style-name="T32"><text:s/></text:span><text:span text:style-name="T33">“Here is my<text:s/></text:span></text:p>
      <text:p text:style-name="P34"><text:s text:c="10"/>servant whom I uphold, my chosen one in whom my soul delights, I will put my<text:s/>Spirit upon</text:p>
      <text:p text:style-name="P35"><text:s text:c="9"/><text:s/>him. <text:s/>I have made a covenant with my people; you shall be a light to the nations.”</text:p>
      <text:p text:style-name="P36"><text:span text:style-name="T37"><text:s text:c="10"/></text:span><text:span text:style-name="T38"><text:s/></text:span></text:p>
      <text:p text:style-name="P39"><text:s text:c="11"/></text:p>
      <text:soft-page-break/>
      <text:p text:style-name="P40"><text:s text:c="11"/>God surprised the world with the birth of Jesus the Messiah, in the town of Bethlehem. <text:s/></text:p>
      <text:p text:style-name="P41"><text:s text:c="11"/>God surprised the world at Easter. <text:s text:c="2"/>After Jesus was crucified and buried, God<text:s/>raised Him</text:p>
      <text:p text:style-name="P42"><text:s text:c="11"/>from the tomb and the Risen Lord appeared to many. <text:s text:c="2"/>God surprised the</text:p>
      <text:p text:style-name="P43"><text:s text:c="12"/>world at Pentecost, with the birth of the Christian Church.</text:p>
      <text:p text:style-name="P44"/>
      <text:p text:style-name="P45"><text:span text:style-name="T46"><text:s text:c="11"/>In Psalm 90, the psalmist prays:<text:s/></text:span><text:span text:style-name="T47">“Surprise us in the morning with your steadfast</text:span><text:span text:style-name="T48"><text:s/>love, so that</text:span></text:p>
      <text:p text:style-name="P49"><text:span text:style-name="T50"><text:s text:c="11"/>we may rejoice and be glad all our days.”<text:s/></text:span><text:span text:style-name="T51"><text:s/>One of my daily prayers is:<text:s/></text:span><text:span text:style-name="T52">“God surprise us with</text:span></text:p>
      <text:p text:style-name="P53"><text:span text:style-name="T54"><text:s text:c="11"/>your grace today.</text:span><text:span text:style-name="T55">“ <text:s/>God has surprised me with His steadfast love, grace and strength over<text:s/></text:span></text:p>
      <text:p text:style-name="P56"><text:span text:style-name="T57"><text:s text:c="11"/></text:span><text:span text:style-name="T58">the years when my heart<text:s/></text:span><text:span text:style-name="T59">was fearful. <text:s text:c="2"/>How about you?</text:span></text:p>
      <text:p text:style-name="P60"/>
      <text:p text:style-name="P61"><text:span text:style-name="T62">Jesus surprised people when he raised Lazarus from the grave. <text:s text:c="2"/>Jesus surprised women of his day, when he treated them with respect. <text:s/>Women had to endure low social standing in the time of Jesus. <text:s text:c="2"/>Jesus surprised people when</text:span><text:span text:style-name="T63"><text:s/>he associated with and healed lepers. <text:s/>Jesus shocked the crowds when he conversed with Zacchaeus, a Jewish tax collector for the Romans.</text:span><text:span text:style-name="T64"><text:s/></text:span><text:span text:style-name="T65"><text:s/>Jesus saw him in a tree and said:<text:s/></text:span><text:span text:style-name="T66">“Zacchaeus, hurry and come down, for I must stay at your house today.” <text:s/></text:span></text:p>
      <text:p text:style-name="P67"><text:span text:style-name="T68">Jesus was<text:s/></text:span><text:span text:style-name="T69">also surprised by people's reactions to him. <text:s/>A Roman centurion, a Gentile, asked Jesus to heal his servant. <text:s/>Jesus said:<text:s/></text:span><text:span text:style-name="T70">“I will come to your home and cure him.”</text:span><text:span text:style-name="T71"><text:s text:c="2"/>The centurion replied: “</text:span><text:span text:style-name="T72">I am not worthy to have you come to my home, but only say the word a</text:span><text:span text:style-name="T73">nd my servant will be healed.”</text:span><text:span text:style-name="T74"><text:s text:c="2"/>Jesus replies:<text:s/></text:span><text:span text:style-name="T75">“Truly I tell you, in no one in Israel have I found such faith.”<text:s/></text:span><text:span text:style-name="T76"><text:s/></text:span></text:p>
      <text:p text:style-name="P77"><text:span text:style-name="T78">The Bible speaks about surprising changes in people's lives. <text:s text:c="2"/>Before his conversion to believing in Christ as his Lord and Savior, Paul was k</text:span><text:span text:style-name="T79">nown in Jewish circles as Saul. <text:s/>Saul was an agent of the Sanhedrin, the governing body of the temple, charged with arresting followers of a blasphemer and political agitator named Jesus. <text:s/>Saul arrested and imprisoned many of Jesus’ followers. <text:s/>His name st</text:span><text:span text:style-name="T80">ruck<text:s/></text:span><text:span text:style-name="T81">terror</text:span><text:span text:style-name="T82"><text:s/>in the hearts of those who followed Jesus. <text:s/>One day Saul underwent a dramatic conversion. <text:s/>On his way to Damascus,<text:s/></text:span><text:span text:style-name="T83">h</text:span><text:span text:style-name="T84">is life was transformed by God.<text:s/></text:span><text:span text:style-name="T85"><text:s/>Surprise Saul!</text:span></text:p>
      <text:p text:style-name="P86">There are surprises in God's kingdom, wherever God's will is being accomplished, wherever there is faith. <text:s/>In instances when people have lost their hopes and dreams, God's grace lifts them up and leads them to find a new goal. <text:s text:c="2"/>In instances when you are ill, and by God's<text:s/><text:soft-page-break/>grace, you recover.<text:s text:c="2"/>In instances where you are grieving, and you receive an unexpected outpouring of support, prayers and encouragement from friends and family. <text:s/>God’s grace still surprises us today.</text:p>
      <text:section text:name="Sect1" text:style-name="S1">
        <text:p text:style-name="P87"><text:span text:style-name="T88">Like Ananias, God's surprises also come</text:span><text:span text:style-name="T89"><text:s/></text:span><text:span text:style-name="T90">when He desires to use us for His</text:span><text:span text:style-name="T91"><text:s/>Kingdom in unanticipated ways. <text:s/>All it takes is a listening ear, an open heart, a willingness to serve, surrendering yourself to God, humbling yourself in prayer and the courage to step out in faith. <text:s text:c="3"/></text:span></text:p>
        <text:p text:style-name="P92">Think about a person you know who is struggling or<text:s/>in need. <text:s text:c="2"/>Do something you would normally not do. <text:s/>Reach out in a way that is outside your comfort zone. <text:s text:c="2"/>Stretch yourself. <text:s/>Step out in faith. <text:s/>God wants to use you in surprising ways like God used Ananias.<text:s/></text:p>
        <text:p text:style-name="P93">Be alert, be ready, for God's surprises in your life. <text:s/></text:p>
        <text:p text:style-name="P94"/>
        <text:p text:style-name="P95">The Lord bless and keep you,</text:p>
        <text:p text:style-name="P96">Rev. Alan W. Deuel</text:p>
        <text:p text:style-name="P97"/>
        <text:p text:style-name="P98"/>
        <text:p text:style-name="P99"/>
        <text:p text:style-name="P100"/>
        <text:p text:style-name="P101"><text:span text:style-name="T102"><text:s/>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Heading" style:next-style-name="Textbody" style:default-outline-level="4">
      <style:text-properties style:font-name="Times New Roman" style:font-name-asian="Lucida Sans Unicode"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8in" fo:margin-bottom="0.5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wdeuel</meta:initial-creator>
    <dc:creator>Alan Deuel</dc:creator>
    <meta:creation-date>2020-10-11T21:54:00Z</meta:creation-date>
    <dc:date>2020-10-16T18:22:00Z</dc:date>
    <meta:print-date>2016-01-16T17:22:00Z</meta:print-date>
    <meta:template xlink:href="Normal" xlink:type="simple"/>
    <meta:editing-cycles>142</meta:editing-cycles>
    <meta:editing-duration>PT7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71" meta:character-count="5831" meta:row-count="41" meta:non-whitespace-character-count="4971"/>
  </office:meta>
</office:document-meta>
</file>