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fo:font-style="italic" style:font-style-asian="italic" style:font-style-complex="italic"/>
    </style:style>
    <style:style style:name="P10" style:parent-style-name="Standard" style:family="paragraph">
      <style:text-properties style:font-name="Arial"/>
    </style:style>
    <style:style style:name="P11" style:parent-style-name="Standard" style:family="paragraph">
      <style:paragraph-properties fo:text-align="center"/>
      <style:text-properties style:font-name="Arial"/>
    </style:style>
    <style:style style:name="S1" style:family="section">
      <style:section-properties fo:margin-left="0in" fo:margin-right="0in" style:writing-mode="lr-tb"/>
    </style:style>
    <style:style style:name="P12" style:parent-style-name="Normal" style:family="paragraph">
      <style:text-properties style:font-size-complex="10.5pt"/>
    </style:style>
    <style:style style:name="S2" style:family="section">
      <style:section-properties fo:margin-left="0in" fo:margin-right="0in" style:writing-mode="lr-tb"/>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fo:font-style="italic" style:font-style-asian="italic" style:font-style-complex="italic"/>
    </style:style>
    <style:style style:name="T27" style:parent-style-name="DefaultParagraphFont" style:family="text">
      <style:text-properties style:font-name="Arial"/>
    </style:style>
    <style:style style:name="T28" style:parent-style-name="DefaultParagraphFont" style:family="text">
      <style:text-properties style:font-name="Arial" fo:font-style="italic" style:font-style-asian="italic" style:font-style-complex="italic"/>
    </style:style>
    <style:style style:name="T29" style:parent-style-name="DefaultParagraphFont" style:family="text">
      <style:text-properties style:font-name="Arial"/>
    </style:style>
    <style:style style:name="T30" style:parent-style-name="DefaultParagraphFont" style:family="text">
      <style:text-properties style:font-name="Arial" fo:font-style="italic" style:font-style-asian="italic" style:font-style-complex="italic"/>
    </style:style>
    <style:style style:name="T31" style:parent-style-name="DefaultParagraphFont" style:family="text">
      <style:text-properties style:font-name="Arial" fo:font-style="italic" style:font-style-asian="italic" style:font-style-complex="italic"/>
    </style:style>
    <style:style style:name="T32" style:parent-style-name="DefaultParagraphFont" style:family="text">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font-style="italic" style:font-style-asian="italic" style:font-style-complex="italic"/>
    </style:style>
    <style:style style:name="T41" style:parent-style-name="DefaultParagraphFont" style:family="text">
      <style:text-properties style:font-name="Arial" fo:font-style="italic" style:font-style-asian="italic" style:font-style-complex="italic"/>
    </style:style>
    <style:style style:name="T42" style:parent-style-name="DefaultParagraphFont" style:family="text">
      <style:text-properties style:font-name="Arial" fo:font-style="italic" style:font-style-asian="italic" style:font-style-complex="italic"/>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tyle="italic" style:font-style-asian="italic"/>
    </style:style>
    <style:style style:name="T55" style:parent-style-name="DefaultParagraphFont" style:family="text">
      <style:text-properties style:font-name="Arial" style:font-name-complex="Arial" fo:font-style="italic" style:font-style-asian="italic"/>
    </style:style>
    <style:style style:name="T56" style:parent-style-name="DefaultParagraphFont" style:family="text">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paragraph-properties fo:text-align="center"/>
      <style:text-properties style:font-name="Arial" style:font-name-complex="Arial"/>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Standard" style:family="paragraph">
      <style:text-properties style:font-name="Arial" fo:font-style="italic" style:font-style-asian="italic" style:font-style-complex="italic"/>
    </style:style>
    <style:style style:name="P64" style:parent-style-name="Standard" style:family="paragraph">
      <style:text-properties style:font-name="Arial" fo:font-style="italic" style:font-style-asian="italic" style:font-style-complex="italic"/>
    </style:style>
    <style:style style:name="P65" style:parent-style-name="Standard" style:family="paragraph">
      <style:text-properties style:font-name="Arial" fo:font-style="italic" style:font-style-asian="italic" style:font-style-complex="italic"/>
    </style:style>
    <style:style style:name="P66" style:parent-style-name="Standard" style:family="paragraph">
      <style:text-properties style:font-name="Arial" fo:font-style="italic" style:font-style-asian="italic" style:font-style-complex="italic"/>
    </style:style>
    <style:style style:name="P67" style:parent-style-name="Standard" style:family="paragraph">
      <style:text-properties style:font-name="Arial" fo:font-style="italic" style:font-style-asian="italic" style:font-style-complex="italic"/>
    </style:style>
    <style:style style:name="P68" style:parent-style-name="Standard" style:family="paragraph">
      <style:text-properties style:font-name="Arial" fo:font-style="italic" style:font-style-asian="italic" style:font-style-complex="italic"/>
    </style:style>
    <style:style style:name="P69" style:parent-style-name="Standard" style:family="paragraph">
      <style:text-properties style:font-name="Arial" fo:font-style="italic" style:font-style-asian="italic" style:font-style-complex="italic"/>
    </style:style>
    <style:style style:name="T70" style:parent-style-name="DefaultParagraphFont" style:family="text">
      <style:text-properties style:font-name="Arial" fo:font-style="italic" style:font-style-asian="italic" style:font-style-complex="italic"/>
    </style:style>
    <style:style style:name="T71" style:parent-style-name="DefaultParagraphFont" style:family="text">
      <style:text-properties style:font-name="Arial" fo:font-style="italic" style:font-style-asian="italic" style:font-style-complex="italic"/>
    </style:style>
  </office:automatic-styles>
  <office:body>
    <office:text text:use-soft-page-breaks="true">
      <text:p text:style-name="P1">10/5/20 <text:s text:c="54"/>Devotional <text:s text:c="30"/></text:p>
      <text:p text:style-name="P2"/>
      <text:p text:style-name="P3"/>
      <text:p text:style-name="P4"/>
      <text:p text:style-name="P5">Let us consider the following passage from the book of Acts. <text:s/>I invite you to read the entire story.</text:p>
      <text:p text:style-name="P6"/>
      <text:p text:style-name="P7"/>
      <text:p text:style-name="P8"/>
      <text:p text:style-name="P9">“While talking with Cornelius, Peter went inside and found a large gathering of people. <text:s/>He said to them,<text:s/>“You are well aware that it is against our law for a Jew to associate with or visit a Gentile. <text:s/>But God has shown me that I should not call anyone impure or unclean. <text:s/>So<text:s/>when<text:s/>I was sent for, I came without raising any objection.<text:s/><text:s/>May I ask why you sent for me?”</text:p>
      <text:p text:style-name="P10">Acts 10:9-33.</text:p>
      <text:p text:style-name="P11"/>
      <text:section text:name="Sect1" text:style-name="S1">
        <text:p text:style-name="P12"/>
      </text:section>
      <text:section text:name="Sect2" text:style-name="S2">
        <text:p text:style-name="P13">Do you<text:s/>think<text:s/>God calls believers for His purposes? <text:s text:c="2"/>The Bible is a testimony to this truth. <text:s/>And<text:s/>furthermore, so is our journey of faith. <text:s/>Over the years, I have heard or sensed the call of God. <text:s text:c="2"/>Such divine calls are unpredictable, often surprising, and sometimes strange. <text:s/></text:p>
        <text:p text:style-name="P14"/>
        <text:p text:style-name="Standard"><text:span text:style-name="T15">In our story from Acts,</text:span><text:span text:style-name="T16"><text:s/>God calls Peter, through a vision, to go the house of a Gentile</text:span><text:span text:style-name="T17"><text:s/>centurion</text:span><text:span text:style-name="T18"><text:s/>named Cornelius. <text:s/>Peter is</text:span><text:span text:style-name="T19"><text:s/>staying in a home</text:span><text:span text:style-name="T20"><text:s/>in</text:span><text:span text:style-name="T21"><text:s/>Joppa, a small seaport town on the Mediterranean Sea. <text:s text:c="3"/>He<text:s/></text:span><text:span text:style-name="T22">went up<text:s/></text:span><text:span text:style-name="T23">to the roof</text:span><text:span text:style-name="T24"><text:s/>to pray and has a vision. <text:s/>The Jews had very strict dietary laws. <text:s/>Peter sees the heavens open and something like<text:s/></text:span><text:span text:style-name="T25">a large sheet descending from heaven, containing all kinds of animals, reptiles and birds. <text:s/>A voice from heaven says:<text:s/></text:span><text:span text:style-name="T26"><text:s/>“Peter, get up, kill and eat.”<text:s/></text:span><text:span text:style-name="T27"><text:s/>Peter is shocked and shouts:<text:s/></text:span><text:span text:style-name="T28"><text:s/>“Lord, I cannot eat anything which is unclean.”<text:s/></text:span><text:span text:style-name="T29"><text:s/>The voice replies:<text:s/></text:span><text:span text:style-name="T30">“What G</text:span><text:span text:style-name="T31">od has created do not call unclean.”<text:s/></text:span><text:span text:style-name="T32"><text:s/>This happens three times. <text:s/></text:span></text:p>
        <text:p text:style-name="P33"/>
        <text:p text:style-name="P34">While Peter is trying to understand the vision, three emissaries from Cornelius, approach the house and request to see Peter. <text:s/>The representatives tell Peter about their leader, Cornelius,<text:s/>a Gentile, a non-Jew, who has been on a quest for the truth. <text:s/>They<text:s/>ask Peter to<text:s/>go<text:s/>with them to meet this man who was known as a man of prayer, a righteous and God-fearing man, and respected by many Jews. <text:s/></text:p>
        <text:p text:style-name="P35"/>
        <text:p text:style-name="P36">The next morning Peter and<text:s/>the representatives travel to Cornelius's home in the nearby seaport town, Caesarea. <text:s/>The Spirit had told Peter to go with them and he obeyed. <text:s/>Peter knew that going</text:p>
        <text:p text:style-name="P37">with them to a<text:s/>Gentile’s home violated the Jewish law. <text:s/>The laws of Judaism prohibit him from eating anything unclean or associating with people who were unclean. <text:s/></text:p>
        <text:p text:style-name="P38"/>
        <text:p text:style-name="Standard"><text:span text:style-name="T39">Then Peter remembers the vision from God. <text:s/>It was an “A-HA” moment. <text:s/>He remembers what God said:</text:span><text:span text:style-name="T40"><text:s/>“What God has made<text:s/></text:span><text:span text:style-name="T41">clean;</text:span><text:span text:style-name="T42"><text:s/>you must not call profane.”</text:span><text:span text:style-name="T43"><text:s text:c="3"/>And Peter suddenly realizes</text:span><text:span text:style-name="T44"><text:s/>something profound – the vision wasn't<text:s/></text:span><text:span text:style-name="T45">about dietary rules; it was about people. <text:s/>The unclean animals in the vision represent the Gentiles and Peter understands that God is not just the God of the Jews, but the God of the Gentiles, the God of all hum</text:span><text:span text:style-name="T46">an beings. <text:s/></text:span></text:p>
        <text:p text:style-name="P47"/>
        <text:p text:style-name="P48">Peter enters the home<text:s/>and shares the gospel about Jesus with Cornelius. <text:s/>Peter forgets the religious barrier, and tells Cornelius the story of Jesus birth, life, death and resurrection. <text:s text:c="2"/>The Holy Spirit comes upon the Gentiles who are listening to him. <text:s/>And<text:s/>Peter<text:s/>baptizes Cornelius and the other Gentiles in the Spirit. <text:s/>God’s vision changed everything Peter had been taught since childhood. <text:s/>In this vision God was preparing Peter<text:s/>to witness<text:s/>to the gospel.<text:s text:c="2"/></text:p>
        <text:soft-page-break/>
        <text:p text:style-name="P49">I believe God also prepares us for his purposes as well. <text:s/>We may wonder why something is happening in our life, why we are going through something<text:s/>or<text:s/>wrestling with some issue. <text:s/>Then the “A-HA” moment comes, the pieces begin to come together and we realize<text:s/>that<text:s/>God was preparing us<text:s/>for something in the future. <text:s text:c="2"/>We sometimes don’t see how God is preparing us because we are impatient or we don't listen and pay attention. <text:s/>We see it in retrospect rather than prospect.</text:p>
        <text:p text:style-name="P50"/>
        <text:p text:style-name="P51">God gets our attention in different and sometimes unusual ways.<text:s/><text:s/>God lays something on your heart. <text:s/>The call may be to do something, to go somewhere, to accept an opportunity, to take on a responsibility, to fulfill a task, to get a second chance, to make a commitment, to visit someone, to call someone, to get involved<text:s/>in some issue, or to accept an assignment. <text:s/>God may even specifically give you the name of an individual to pray for or to call or to reach out to. <text:s text:c="2"/>It is an opportunity to share God’s grace through your presence, your forgiveness, your kindness, your courage, and your investment of time and love.</text:p>
        <text:p text:style-name="P52"/>
        <text:p text:style-name="Standard"><text:span text:style-name="T53">I think of times when out of the blue, a person pops into my mind, and I decide to contact them. They will say: <text:s/></text:span><text:span text:style-name="T54">“You know I was thinking about you, so glad you called or you know I have been dealing with a dif</text:span><text:span text:style-name="T55">ficult time in my life, thanks for calling.”</text:span><text:span text:style-name="T56"><text:s text:c="2"/>Was that a call from the Spirit? <text:s/>Was God prompting me? <text:s/>I believe so.</text:span></text:p>
        <text:p text:style-name="P57"/>
        <text:p text:style-name="P58">To have a personal relationship with God in Christ, means to be open to the possibility that the Spirit will prompt you, guide you, direct<text:s/>you, call you, maybe even in a vision. <text:s/>Is it a call from God? <text:s/>We often question this. <text:s/>It helps to understand that God’s will is always in sync with the truths and principles that we know from Scripture. <text:s/>God’s call is always in line with our gifts and<text:s/>abilities even if we don’t believe it. <text:s/>When God calls,<text:s/>he will provide what we need.</text:p>
        <text:p text:style-name="P59"/>
        <text:p text:style-name="Standard"><text:span text:style-name="T60">Like the disc</text:span><text:span text:style-name="T61">iple Peter, God calls us</text:span><text:span text:style-name="T62"><text:s/>into the work of His kingdom, God calls us to fulfill His purposes. <text:s text:c="2"/>When have you heard God’s call to you?<text:s/></text:span></text:p>
        <text:p text:style-name="P63"/>
        <text:p text:style-name="P64"/>
        <text:p text:style-name="P65"/>
        <text:p text:style-name="P66">The Lord be with you,<text:s/></text:p>
        <text:p text:style-name="P67"/>
        <text:p text:style-name="P68"/>
        <text:p text:style-name="P69"/>
        <text:p text:style-name="Standard"><text:span text:style-name="T70">Rev. Alan W. Deuel</text:span></text:p>
        <text:p text:style-name="Standard"><text:span text:style-name="T7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65in" fo:margin-bottom="0.5in" fo:margin-right="0.6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office:automatic-styles>
  <office:master-styles>
    <style:master-page style:name="MP0" style:page-layout-name="PL0">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Deuel</meta:initial-creator>
    <dc:creator>Alan Deuel</dc:creator>
    <meta:creation-date>2020-10-04T22:56:00Z</meta:creation-date>
    <dc:date>2020-10-05T14:24:00Z</dc:date>
    <meta:template xlink:href="Normal" xlink:type="simple"/>
    <meta:editing-cycles>81</meta:editing-cycles>
    <meta:editing-duration>PT6660S</meta:editing-duration>
    <meta:document-statistic meta:page-count="2" meta:paragraph-count="10" meta:word-count="791" meta:character-count="5293" meta:row-count="37" meta:non-whitespace-character-count="4512"/>
  </office:meta>
</office:document-meta>
</file>