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fo:font-style="italic" style:font-style-asian="italic" style:font-style-complex="italic"/>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paragraph-properties>
        <style:tab-stops>
          <style:tab-stop style:type="left" style:position="6.625in"/>
        </style:tab-stops>
      </style:paragraph-properties>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Textbody" style:family="paragraph">
      <style:paragraph-properties fo:margin-bottom="0.1083in"/>
      <style:text-properties style:font-name="Arial" fo:color="#333333"/>
    </style:style>
    <style:style style:name="P34" style:parent-style-name="Textbody" style:family="paragraph">
      <style:paragraph-properties fo:margin-bottom="0.1083in"/>
      <style:text-properties style:font-name="Arial" fo:color="#333333"/>
    </style:style>
    <style:style style:name="P35" style:parent-style-name="Textbody" style:family="paragraph">
      <style:paragraph-properties fo:margin-bottom="0.1083in"/>
    </style:style>
    <style:style style:name="T36" style:parent-style-name="DefaultParagraphFont" style:family="text">
      <style:text-properties style:font-name="Arial" fo:color="#333333"/>
    </style:style>
    <style:style style:name="P37" style:parent-style-name="Textbody" style:family="paragraph">
      <style:paragraph-properties fo:margin-bottom="0.1083in"/>
      <style:text-properties style:font-name="Arial" fo:color="#333333"/>
    </style:style>
    <style:style style:name="P38" style:parent-style-name="Textbody" style:family="paragraph">
      <style:paragraph-properties fo:margin-bottom="0.1083in"/>
      <style:text-properties style:font-name="Arial" fo:color="#333333"/>
    </style:style>
    <style:style style:name="P39" style:parent-style-name="Textbody" style:family="paragraph">
      <style:paragraph-properties fo:text-align="center" fo:margin-bottom="0.1083in"/>
      <style:text-properties style:font-name="Arial" fo:color="#333333"/>
    </style:style>
    <style:style style:name="P40" style:parent-style-name="Textbody" style:family="paragraph">
      <style:paragraph-properties fo:text-align="center" fo:margin-bottom="0.1083in"/>
      <style:text-properties style:font-name="Arial" fo:color="#333333"/>
    </style:style>
    <style:style style:name="P41" style:parent-style-name="Textbody" style:family="paragraph">
      <style:paragraph-properties fo:text-align="center" fo:margin-bottom="0.1083in"/>
      <style:text-properties style:font-name="Arial" fo:color="#333333"/>
    </style:style>
    <style:style style:name="P42" style:parent-style-name="Textbody" style:family="paragraph">
      <style:paragraph-properties fo:text-align="center" fo:margin-bottom="0.1083in"/>
      <style:text-properties style:font-name="Arial" fo:color="#333333"/>
    </style:style>
    <style:style style:name="P43" style:parent-style-name="Textbody" style:family="paragraph">
      <style:paragraph-properties fo:text-align="center" fo:margin-bottom="0.1083in"/>
      <style:text-properties style:font-name="Arial" fo:color="#333333"/>
    </style:style>
    <style:style style:name="P44" style:parent-style-name="Textbody" style:family="paragraph">
      <style:paragraph-properties fo:text-align="center" fo:margin-bottom="0.1083in"/>
      <style:text-properties style:font-name="Arial" fo:color="#333333"/>
    </style:style>
    <style:style style:name="P45" style:parent-style-name="Textbody" style:family="paragraph">
      <style:paragraph-properties fo:text-align="center" fo:margin-bottom="0.1083in"/>
      <style:text-properties style:font-name="Arial" fo:color="#333333"/>
    </style:style>
    <style:style style:name="P46" style:parent-style-name="Textbody" style:family="paragraph">
      <style:paragraph-properties fo:text-align="center" fo:margin-bottom="0.1083in"/>
      <style:text-properties style:font-name="Arial" fo:color="#333333"/>
    </style:style>
    <style:style style:name="P47" style:parent-style-name="Textbody" style:family="paragraph">
      <style:paragraph-properties fo:text-align="center" fo:margin-bottom="0.1083in"/>
      <style:text-properties style:font-name="Arial" fo:color="#333333"/>
    </style:style>
    <style:style style:name="P48" style:parent-style-name="Textbody" style:family="paragraph">
      <style:paragraph-properties fo:text-align="center" fo:margin-bottom="0.1083in"/>
      <style:text-properties style:font-name="Arial" fo:color="#333333"/>
    </style:style>
    <style:style style:name="P49" style:parent-style-name="Textbody" style:family="paragraph">
      <style:paragraph-properties fo:text-align="center" fo:margin-bottom="0.1083in"/>
      <style:text-properties style:font-name="Arial" fo:color="#333333"/>
    </style:style>
    <style:style style:name="P50" style:parent-style-name="Textbody" style:family="paragraph">
      <style:paragraph-properties fo:text-align="center" fo:margin-bottom="0.1083in"/>
      <style:text-properties style:font-name="Arial" fo:color="#333333"/>
    </style:style>
    <style:style style:name="P51" style:parent-style-name="Textbody" style:family="paragraph">
      <style:paragraph-properties fo:text-align="center" fo:margin-bottom="0.1083in"/>
      <style:text-properties style:font-name="Arial" fo:color="#333333"/>
    </style:style>
    <style:style style:name="P52" style:parent-style-name="Textbody" style:family="paragraph">
      <style:paragraph-properties fo:text-align="center" fo:margin-bottom="0.1083in"/>
      <style:text-properties style:font-name="Arial" fo:color="#333333"/>
    </style:style>
    <style:style style:name="P53" style:parent-style-name="Textbody" style:family="paragraph">
      <style:paragraph-properties fo:text-align="center" fo:margin-bottom="0.1083in"/>
      <style:text-properties style:font-name="Arial" fo:color="#333333"/>
    </style:style>
    <style:style style:name="P54" style:parent-style-name="Textbody" style:family="paragraph">
      <style:paragraph-properties fo:text-align="center" fo:margin-bottom="0.1083in"/>
    </style:style>
    <style:style style:name="T55" style:parent-style-name="DefaultParagraphFont" style:family="text">
      <style:text-properties style:font-name="Arial" fo:font-style="italic" style:font-style-asian="italic" style:font-style-complex="italic" fo:color="#333333"/>
    </style:style>
  </office:automatic-styles>
  <office:body>
    <office:text text:use-soft-page-breaks="true">
      <text:p text:style-name="P1">9/7/20 <text:s text:c="52"/>Devotional <text:s text:c="27"/></text:p>
      <text:p text:style-name="P2"/>
      <text:p text:style-name="P3"/>
      <text:p text:style-name="P4">Let us consider the following verses from<text:s/>the New Testament letters<text:s/>of Colossians<text:s/>and I John:</text:p>
      <text:p text:style-name="P5"/>
      <text:p text:style-name="P6"/>
      <text:p text:style-name="P7"/>
      <text:p text:style-name="P8">“So then, just as you received Christ Jesus as Lord, continue to live your lives in him, rooted and built up in him, strengthened in the faith as you were taught, and overflowing with thankfulness.” <text:s/>Col. 2:6-7</text:p>
      <text:p text:style-name="P9"/>
      <text:p text:style-name="P10">“Dear friends, now we are children of God, and what we will be has not yet been made known. <text:s/>But we know that when Christ appears, we shall be like him, for we shall see him as he is.” <text:s/>I John 3.2</text:p>
      <text:p text:style-name="P11"/>
      <text:p text:style-name="P12"/>
      <text:p text:style-name="P13">Are you growing in the different areas<text:s/>or aspects<text:s/>of your life as a human being? <text:s/>Life is a dynamic process.<text:s/><text:s/>Human life is not static.<text:s text:c="2"/>We change, not only physically, which we all<text:s/>readily<text:s/>notice, but we change in our interior lives as well. <text:s text:c="3"/><text:s/>We<text:s/>don’t stay the same<text:s/>in life. <text:s/>We can grow in positive<text:s/>or<text:s/>negative ways. <text:s/>Our values can change<text:s/>for the better or worse. <text:s/>Our attitudes can change<text:s/>in a good way or bad way. <text:s/>Our behavior can change for good or ill. <text:s/><text:s/>Our personality can change. <text:s text:c="2"/>God created us<text:s/>as<text:s/>dynamic beings<text:s/>to grow intellectually, emotionally, physically, and morally.<text:s/><text:s/>This was<text:s/>God’s intention for us.</text:p>
      <text:p text:style-name="P14"/>
      <text:p text:style-name="P15">As human beings, made in the image of God,<text:s/>we are also spiritual beings. <text:s/>Similarly, we human beings change<text:s/>spiritually? <text:s/><text:s/>God’s desire is for<text:s/>us to discover our spirit and to develop<text:s/>our spirit.<text:s text:c="2"/>God wants our spirit to mature. <text:s/>God wants<text:s/>us to live in Christ, to plant our roots in Christ, to build our lives in Christ, and to mature in our Christian faith.<text:s/><text:s/>Our spirit<text:s/>is<text:s/>that part of us which God created to commune<text:s/>with, to be in union<text:s/>with,<text:s/>God’s Spirit or the Holy Spirit. <text:s/></text:p>
      <text:p text:style-name="P16"/>
      <text:p text:style-name="P17">God created us to grow spiritually. <text:s/>What does spiritual growth mean?<text:s/><text:s/>It means to grow in grace.<text:s/><text:s/>It has to do with spiritual formation<text:s/>or<text:s/>spiritual transformation. <text:s/>It can be described using words like molding, shaping, and fashioning. <text:s/>Biblically speaking, it means<text:s/>God desires for us to grow up and become like Christ. <text:s text:c="2"/>Spiritual growth is growing toward becoming more like-Christ or Christ-like. <text:s/>The goal is Christ-likeness. <text:s/>Spiritual growth is a process which lasts a life-time. <text:s/></text:p>
      <text:p text:style-name="P18"/>
      <text:p text:style-name="P19">I am not talking about<text:s/>changing<text:s/>our personality. <text:s/>We each have a unique personality. <text:s/>People know us by our personality, for example, whether we are extroverted or introverted. <text:s/><text:s/>Biblically, spiritual growth refers to other aspects of our being. <text:s/>It means learning to love like Jesus. <text:s/>It means changing and growing in terms of our character, our thinking, our feeling, our attitudes and our behavior. <text:s/>Spiritual growth has to do our hearts and minds becoming more Christ-like. <text:s/>It means beginning to think and feel like Jesus. <text:s/>God cares about developing our character, not our personality. <text:s text:c="2"/>God desires to change us from being self-centered to Christ-centered. <text:s/>God wants to change us from being selfish to being self-less. <text:s/><text:s/></text:p>
      <text:p text:style-name="P20"/>
      <text:p text:style-name="P21">How does God accomplish that goal<text:s/>in<text:s/>human beings? <text:s/>Scripture tells us that we cannot do it on our own<text:s/>or by-ourselves. <text:s/>We cannot achieve spiritual growth by self-help. <text:s/>We need God. <text:s/>It is the Holy Spirit’s role to work alongside us, to work in cooperation with our spirit, to produce a Christ-like character in us.<text:s text:c="2"/>Biblically, the process of changing us through faith is called sanctification. <text:s/>It is the Holy Spirit<text:s/>doing a holy work. <text:s/>It is<text:s/>the Holy Spirit<text:s/>working together with our spirits, which produces the desire in us to become more like Jesus Christ in our character. <text:s/></text:p>
      <text:p text:style-name="P22"/>
      <text:soft-page-break/>
      <text:p text:style-name="Standard"><text:span text:style-name="T23">To be more specific, God uses various means toward our taking on the heart and mind, the character of Christ in our lives. <text:s/>God uses the Bible. <text:s/>The Bible is God’s word of truth. <text:s/></text:span><text:span text:style-name="T24"><text:s/>“</text:span><text:span text:style-name="T25">All Scripture is God-breathed and is useful for teaching, rebuking, correcting and training in righteousness so that the servant of God may be thoroughly equipped for every hood work.” <text:s/>II Tim. 3:16-17.</text:span></text:p>
      <text:p text:style-name="P26"/>
      <text:p text:style-name="P27">God uses other people to shape our lives. <text:s/><text:s/>Spiritual growth is not a solitary, individual pursuit. <text:s/>It certainly can include times of being alone, and times of self-reflection,<text:s/>apart from others. <text:s/>But God has created us for community so God uses our interaction with other people to help us grow spiritually. <text:s/>The Holy Spirit is free to use both believers and unbelievers in forming our spiritual lives. <text:s/>God uses the<text:s/>situations and<text:s/>circumstances of our lives. <text:s/><text:s/>This may include: seasons, trials, temptations, suffering, problems, troubles, joys, goals achieved, serendipities and<text:s/>other<text:s/>aspects and events of our lives. <text:s text:c="2"/>God uses worship, prayer, Christian fellowship and friendships and supportive relationships. <text:s/>God uses spiritual disciplines, such as meditation, simplicity, fasting, study and journaling. <text:s/>God uses service<text:s/>to others. <text:s/>This may be<text:s/>serving others<text:s/>in the church, the community and the world. <text:s/></text:p>
      <text:p text:style-name="P28"><text:tab/></text:p>
      <text:p text:style-name="P29"/>
      <text:p text:style-name="P30">I conclude with the question which I started with in this devotion. <text:s/>Are you growing spiritually in your Christian<text:s/>life?</text:p>
      <text:p text:style-name="P31"><text:s/></text:p>
      <text:p text:style-name="P32"/>
      <text:p text:style-name="P33">The<text:s/>blessings of Almighty God<text:s/>be with you,</text:p>
      <text:p text:style-name="P34"/>
      <text:p text:style-name="P35"><text:span text:style-name="T36">Rev. Alan W. Deuel</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itation" style:display-name="Cit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02in" fo:margin-left="0.6097in" fo:margin-bottom="0.4902in" fo:margin-right="0.6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Deuel</meta:initial-creator>
    <dc:creator>Alan Deuel</dc:creator>
    <meta:creation-date>2020-09-07T21:01:00Z</meta:creation-date>
    <dc:date>2020-09-07T22:33:00Z</dc:date>
    <meta:template xlink:href="Normal" xlink:type="simple"/>
    <meta:editing-cycles>55</meta:editing-cycles>
    <meta:editing-duration>PT5520S</meta:editing-duration>
    <meta:document-statistic meta:page-count="3" meta:paragraph-count="10" meta:word-count="751" meta:character-count="5025" meta:row-count="35" meta:non-whitespace-character-count="4284"/>
  </office:meta>
</office:document-meta>
</file>